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schuur voor oldtime rijwielen aan de Doetinchemseweg 46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oetinchemseweg 46, 7007 CC Doetinchem</text:p>
            <text:p text:style-name="common-al">Omschrijving:			bouwen van een schuur voor oldtime rijwielen</text:p>
            <text:p text:style-name="common-al">Dossiernummer:		gD2502001709</text:p>
            <text:p text:style-name="common-al"/>
            <text:p text:style-name="common-al">Datum verzending:	01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709</meta:user-defined>
    <meta:user-defined meta:name="DCTERMS.abstract">Verlengen beslistermijn voor het bouwen van een schuur voor oldtime rijwielen aan de Doetinchemseweg 46, 7007 CC Doetinchem</meta:user-defined>
    <dc:language>nl</dc:language>
    <meta:user-defined meta:name="OVERHEIDop.locatietype/OVERHEIDop.gebiedsmarkering">Punt</meta:user-defined>
    <meta:user-defined meta:name="DC.title">Verlengen beslistermijn: bouwen van een schuur voor oldtime rijwielen aan de Doetinchemseweg 46, 7007 CC Doet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87</meta:user-defined>
    <meta:user-defined meta:name="OVERHEIDop.GmbID/DC.identifier">gmb-2025-195587</meta:user-defined>
    <meta:user-defined meta:name="OVERHEIDop.versieInformatie"/>
  </office:meta>
</office:document-meta>
</file>