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Processie Schaesberg d.d. 15-6-2025 op locatie kern Schaesberg;</text:p>
            <text:p text:style-name="common-al">* Aanvraag evenementenvergunning van<text:span text:style-name="nadrukvet"> Bargoensclub 't Keieskwieëste</text:span> voor Inzegening wegkruis d.d. 22-6-2025 op locatie Kerkstraat; </text:p>
            <text:p text:style-name="common-al">* Melding klein evenement voor Halloween Namiddagse Driessen d.d. 1-11-2025 op locatie speeltuin Europaweg-Noord; </text:p>
            <text:p text:style-name="common-al">* Aanvraag evenementenvergunning van<text:span text:style-name="nadrukvet"> Cataegis</text:span> voor Festival Duurzaam Landgraaf d.d. 21-9-2025 op locatie Graafstraat 10; </text:p>
            <text:p text:style-name="common-al">* Aanvraag evenementenvergunning van<text:span text:style-name="nadrukvet"> OBS Harlekijn</text:span> voor Eindejaarsfeest OBS Harlekijn d.d. 27-6-2025 op locatie Strijthagerweg 10; </text:p>
            <text:p text:style-name="common-al">* Melding klein evenement van<text:span text:style-name="nadrukvet"> Zorgboerderij der Bösch</text:span> voor Open dag Zorgboerderij d.d. 14-6-2025 op locatie Reeweg 66; </text:p>
            <text:p text:style-name="common-al">* Melding klein evenement van<text:span text:style-name="nadrukvet"> TWC Maaslandster Zuid-Limburg </text:span>voor BMX Interclubwedstrijd d.d. 28-6-2025 op locatie Hofstraat 5; </text:p>
            <text:p text:style-name="common-al">* Aanvraag evenementenvergunning van<text:span text:style-name="nadrukvet"> Huurdersbelangenvereniging Achter de Haesen</text:span> voor Wiener Zomermatinee d.d. 29-6-2025 op locatie Haesenplein 1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558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17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83</meta:user-defined>
    <meta:user-defined meta:name="OVERHEIDop.GmbID/DC.identifier">gmb-2025-195583</meta:user-defined>
    <meta:user-defined meta:name="OVERHEIDop.versieInformatie"/>
  </office:meta>
</office:document-meta>
</file>