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Luikse markt d.d. 8-6-2025 op locatie Dr. Calsstraat 100A; </text:p>
            <text:p text:style-name="common-al">Verzenddatum: 23 april 2025</text:p>
            <text:p text:style-name="common-al">* Verleende evenementenvergunning voor Pleinfeest Wachtendonckstraat d.d. 28-6-2025 op locatie plein Wachtendonckstraat;</text:p>
            <text:p text:style-name="common-al">Verzenddatum: 22 april 2025</text:p>
            <text:p text:style-name="common-al">* Verleende evenementenvergunning voor Menijacards beurs d.d. 30-8-2025 op locatie Hofstraat 1; </text:p>
            <text:p text:style-name="common-al">Verzenddatum: 23 april 2025</text:p>
            <text:p text:style-name="common-al">* Verleende evenementenvergunning aan<text:span text:style-name="nadrukvet"> OBS Wereldwijs</text:span> voor Eindfeest schooljaar d.d. 3-7-2025 op locatie Baronstraat 11; </text:p>
            <text:p text:style-name="common-al">Verzenddatum: 23 april 2025</text:p>
            <text:p text:style-name="common-al">* Verleende evenementenvergunning aan<text:span text:style-name="nadrukvet"> Parochiecluster Ubach over Worms</text:span> voor Maria Ten Hemelopneming 2025 d.d. 15-08-2025 op locatie Kerkveldweg-Warderkapel </text:p>
            <text:p text:style-name="common-al">Verzenddatum: 23 april 2025</text:p>
            <text:p text:style-name="common-al">* Verleende evenementenvergunning aan<text:span text:style-name="nadrukvet"> Parochiecluster Ubach over Worms</text:span> voor Sacramentsprocessie Rimburg 2025 d.d. 29-06-2025 op locatie kern Rimburg</text:p>
            <text:p text:style-name="common-al">Verzenddatum: 23 april 2025</text:p>
            <text:p text:style-name="common-al">* Verleende evenementenvergunning aan<text:span text:style-name="nadrukvet"> Parochiecluster Ubach over Worms</text:span> voor Kruisverheffing 2025 d.d. 14-09-2025 op locatie plein Groenstraat t.h.v. de kapel;</text:p>
            <text:p text:style-name="common-al">Verzenddatum: 23 april 2025</text:p>
            <text:p text:style-name="common-al">* Verleende evenementenvergunning aan<text:span text:style-name="nadrukvet"> Parochiecluster Ubach over Worms</text:span> voor Sacramentsprocessie Waubach 2025 d.d. 22-06-2025 op locatie kern Ubach over Worms;</text:p>
            <text:p text:style-name="common-al">Verzenddatum: 23 april 2025</text:p>
            <text:p text:style-name="common-al">* Verleende evenementenvergunning voor Straatfeest Martin Cudellstr. d.d. 14-6-2025 op locatie Martin Cudellstraat.</text:p>
            <text:p text:style-name="common-al">Verzenddatum: 24 april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55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17</meta:user-defined>
    <meta:user-defined meta:name="DCTERMS.W3CDTF/DCTERMS.available">2025-05-07</meta:user-defined>
    <meta:user-defined meta:name="DCTERMS.W3CDTF/OVERHEIDop.jaargang">2025</meta:user-defined>
    <meta:user-defined meta:name="OVERHEIDop.publicationIssue">195581</meta:user-defined>
    <meta:user-defined meta:name="OVERHEIDop.GmbID/DC.identifier">gmb-2025-195581</meta:user-defined>
    <meta:user-defined meta:name="OVERHEIDop.versieInformatie"/>
  </office:meta>
</office:document-meta>
</file>