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op het perceel Hendrik van Viandenstraat 4, 3817 AB Amersfoort, Hendrik van Viandenstraat 4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ring op het perceel Hendrik van Viandenstraat 4, 3817 AB Amersfoort, Hendrik van Viandenstraat 4A-D</text:span>
          </text:p>
            <text:p text:style-name="common-al">De Gemeente Amersfoort heeft op 01-05-2025  een omgevingsvergunning verleend voor het wijzigen van de brandcompartimentering op het perceel Hendrik van Viandenstraat 4, 3817 AB Amersfoort, Hendrik van Viandenstraat 4A-D, met kenmerk CLZ-000237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5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2375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brandcompartimentering op het perceel Hendrik van Viandenstraat 4, 3817 AB Amersfoort, Hendrik van Viandenstraat 4A-D</meta:user-defined>
    <meta:user-defined meta:name="DCTERMS.W3CDTF/DCTERMS.available">2025-05-06</meta:user-defined>
    <meta:user-defined meta:name="DCTERMS.W3CDTF/OVERHEIDop.jaargang">2025</meta:user-defined>
    <meta:user-defined meta:name="OVERHEIDop.publicationIssue">195573</meta:user-defined>
    <meta:user-defined meta:name="OVERHEIDop.GmbID/DC.identifier">gmb-2025-195573</meta:user-defined>
    <meta:user-defined meta:name="OVERHEIDop.versieInformatie"/>
  </office:meta>
</office:document-meta>
</file>