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nieuwe gevelisolatie met kunststof afwerking op de locatie Nijenrode 35 te Landsmeer, verzonden 30 april 2025, zaaknummer ODIJ-Z-25-15692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aanbrengen van nieuwe gevelisolatie met kunststof afwerking op de locatie Nijenrode 35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955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5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brengen van nieuwe gevelisolatie met kunststof afwerking op de locatie Nijenrode 35 te Landsmeer, verzonden 30 april 2025, zaaknummer ODIJ-Z-25-156929</meta:user-defined>
    <meta:user-defined meta:name="DCTERMS.W3CDTF/DCTERMS.available">2025-05-06</meta:user-defined>
    <meta:user-defined meta:name="DCTERMS.W3CDTF/OVERHEIDop.jaargang">2025</meta:user-defined>
    <meta:user-defined meta:name="OVERHEIDop.publicationIssue">195572</meta:user-defined>
    <meta:user-defined meta:name="OVERHEIDop.GmbID/DC.identifier">gmb-2025-195572</meta:user-defined>
    <meta:user-defined meta:name="OVERHEIDop.versieInformatie"/>
  </office:meta>
</office:document-meta>
</file>