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sluitings- en schenktijd in verband met een sponsoravond op 13 juni 2025 en een toernooi met feestavond op 14 juni 2025 aan Aalstweg 7 te U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ashorst heeft op 29 april 2025 op grond van artikel 4 van de Alcoholwet ontheffing verleend van de sluitings- en schenktijd aan FC De Rakt, Aalstweg 7, 5401ZR Uden, op 13 juni 2025 in verband met een sponsoravond, en op 14 juni 2025 in verband met een toernooi met feestavond. Beide activiteiten duren tot 02:00 uur. </text:p>
            <text:p text:style-name="common-al">De ontheffing is op 29 april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de burgemeester, postbus 83 te 5400 AB Uden. 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557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de sluitings- en schenktijd in verband met een sponsoravond op 13 juni 2025 en een toernooi met feestavond op 14 juni 2025 aan Aalstweg 7 te Uden</meta:user-defined>
    <meta:user-defined meta:name="DCTERMS.W3CDTF/DCTERMS.available">2025-05-07</meta:user-defined>
    <meta:user-defined meta:name="DCTERMS.W3CDTF/OVERHEIDop.jaargang">2025</meta:user-defined>
    <meta:user-defined meta:name="OVERHEIDop.publicationIssue">195570</meta:user-defined>
    <meta:user-defined meta:name="OVERHEIDop.GmbID/DC.identifier">gmb-2025-195570</meta:user-defined>
    <meta:user-defined meta:name="OVERHEIDop.versieInformatie"/>
  </office:meta>
</office:document-meta>
</file>