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Twenterand 2025</text:p>
      <text:section text:name="regeling_id1-3-2" text:style-name="regeling">
        <text:section text:name="aanhef_id1-3-2-1" text:style-name="aanhef">
          <text:section text:name="preambule_id1-3-2-1-1" text:style-name="preambule">
            <text:p text:style-name="al">Het college van burgemeester en wethouders van de gemeente Twenterand </text:p>
            <text:p text:style-name="al"/>
            <text:p text:style-name="al">Gelet op artikel 160 van de Gemeentewet en de “Financiële verordening gemeente Twenterand 2023” ex artikel 212 Gemeentewet; </text:p>
            <text:p text:style-name="al"/>
            <text:p text:style-name="al">Gelet op het advies van de OR 10 december 2024</text:p>
            <text:p text:style-name="al"/>
            <text:p text:style-name="al">Besluit vast te stellen: </text:p>
            <text:p text:style-name="al"/>
            <text:p text:style-name="al">
            <text:span text:style-name="nadrukvet">Organisatiebesluit gemeente Twenter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uitgangspunten inrichting organisatie </text:p>
            <text:section text:name="artikel_id1-3-2-2-1-2" text:style-name="artikel">
              <text:p text:style-name="artikel_kop_titel"><text:span text:style-name="artikel_kop_label">Artikel</text:span> <text:span text:style-name="artikel_kop_nr">1</text:span> Begripsbepalingen </text:p>
              <text:p text:style-name="al">In dit besluit wordt verstaan onder: </text:p>
              <text:list text:style-name="id1-3-2-2-1-2-3">
                <text:list-item text:style-override="id1-3-2-2-1-2-3-1">
                  <text:number>a.</text:number>
                  <text:p text:style-name="al">
                  <text:span text:style-name="nadrukondlijn">College</text:span>: het college van burgemeester en wethouders van de gemeente Twenterand.</text:p>
                </text:list-item>
                <text:list-item text:style-override="id1-3-2-2-1-2-3-2">
                  <text:number>b.</text:number>
                  <text:p text:style-name="al">
                  <text:span text:style-name="nadrukondlijn">Gemeentesecretaris</text:span>: de secretaris zoals bedoeld in artikel 100 e.v. van de Gemeentewet.</text:p>
                </text:list-item>
                <text:list-item text:style-override="id1-3-2-2-1-2-3-3">
                  <text:number>c.</text:number>
                  <text:p text:style-name="al">
                  <text:span text:style-name="nadrukondlijn">Project</text:span>: Een project is een tijdelijke manier van samenwerken, gericht op het realiseren van een uniek resultaat, dat bijdraagt aan het bereiken van bepaalde doelen. Een project kan zowel in het wendbare als het robuuste deel van de organisatie worden ingezet.</text:p>
                </text:list-item>
                <text:list-item text:style-override="id1-3-2-2-1-2-3-4">
                  <text:number>d.</text:number>
                  <text:p text:style-name="al">
                  <text:span text:style-name="nadrukondlijn">Programma</text:span>: Een programma is een verzameling van tijdelijke inspanningen (projecten, routines en improvisaties) om meerdere, unieke doelen te bereiken die zonder deze coördinatie niet gerealiseerd kunnen worden.</text:p>
                </text:list-item>
                <text:list-item text:style-override="id1-3-2-2-1-2-3-5">
                  <text:number>e.</text:number>
                  <text:p text:style-name="al">
                  <text:span text:style-name="nadrukondlijn">Basisteam</text:span>: een samenhangend of doelmatig geheel van taken, producten en diensten onder verantwoordelijkheid van een leidinggevende die op grond van dit besluit de verantwoordelijkheid over het team heeft. </text:p>
                </text:list-item>
                <text:list-item text:style-override="id1-3-2-2-1-2-3-6">
                  <text:number>f.</text:number>
                  <text:p text:style-name="al">
                  <text:span text:style-name="nadrukondlijn">Financiële administratie</text:span>: het systematisch vastleggen en verwerken van de financiële gegevens van (onderdelen van) de organisatie ten behoeve van de financieel-economische positie, het financiële beheer, de uitvoering van de begroting, het afwikkelen van vorderingen en schulden alsmede tot het afleggen van rekening en verantwoording daarover. </text:p>
                </text:list-item>
                <text:list-item text:style-override="id1-3-2-2-1-2-3-7">
                  <text:number>g.</text:number>
                  <text:p text:style-name="al">
                  <text:span text:style-name="nadrukondlijn">Portefeuillehouder</text:span>: lid van het college van burgemeester en wethouders aan wie nader omschreven programma’s/taken, bestuurlijke projecten en kernen zijn toegewezen waarvoor hij de politiek-bestuurlijke verantwoordelijkheid draagt. </text:p>
                </text:list-item>
                <text:list-item text:style-override="id1-3-2-2-1-2-3-8">
                  <text:number>h.</text:number>
                  <text:p text:style-name="al">
                  <text:span text:style-name="nadrukondlijn">OR</text:span>: de ondernemingsraad, zoals bedoeld in de Wet op de ondernemingsraden (WOR).</text:p>
                </text:list-item>
                <text:list-item text:style-override="id1-3-2-2-1-2-3-9">
                  <text:number>i.</text:number>
                  <text:p text:style-name="al">
                  <text:span text:style-name="nadrukondlijn">Regisseur</text:span>: een strategisch beleids- en bestuursadviseur die daartoe specifiek aangewezen is door de directie en primair wordt ingezet in de wendbare kant van de organisatie.</text:p>
                </text:list-item>
                <text:list-item text:style-override="id1-3-2-2-1-2-3-10">
                  <text:number>j.</text:number>
                  <text:p text:style-name="al">
                  <text:span text:style-name="nadrukondlijn">Robuuste kant van de organisatie</text:span>: de reguliere lijnorganisatie met basisteams, teamleiders en vaste werkprocessen.</text:p>
                </text:list-item>
                <text:list-item text:style-override="id1-3-2-2-1-2-3-11">
                  <text:number>k.</text:number>
                  <text:p text:style-name="al">
                  <text:span text:style-name="nadrukondlijn">Wendbare kant van de organisatie</text:span>: het deel van de organisatie dat werkt (bestuurlijke) opgaven, ontwikkelingen, ambities, strategische visies, bestuursopdrachten, programma’s, projecten, etc. die (nog) geen deel uitmaken van de robuuste kant van de organisatie.</text:p>
                </text:list-item>
                <text:list-item text:style-override="id1-3-2-2-1-2-3-12">
                  <text:number>l.</text:number>
                  <text:p text:style-name="al">
                  <text:span text:style-name="nadrukondlijn">Hij/Zij</text:span>: Daar waar in dit besluit een mannelijke vorm is gekozen terwijl een functie of taak wordt uitgevoerd of ingevuld door een vrouw of gender neutraal persoon, dient men de overeenkomstig bijpassende vervoeging te lezen. Vanwege de algemene leesbaarheid is in dit besluit gekozen voor één schrijfwijze.</text:p>
                </text:list-item>
              </text:list>
            </text:section>
            <text:p text:style-name="hoofdstuk_bottom"/>
          </text:section>
          <text:section text:name="hoofdstuk_id1-3-2-2-2" text:style-name="hoofdstuk">
            <text:p text:style-name="hoofdstuk_kop"><text:span text:style-name="label">Hoofdstuk</text:span> <text:span text:style-name="nr">2.</text:span> Inrichting van de ambtelijke organisatie </text:p>
            <text:section text:name="artikel_id1-3-2-2-2-2" text:style-name="artikel">
              <text:p text:style-name="artikel_kop_titel"><text:span text:style-name="artikel_kop_label">Artikel</text:span> <text:span text:style-name="artikel_kop_nr">2</text:span> De directie </text:p>
              <text:list text:style-name="id1-3-2-2-2-2-2">
                <text:list-item text:style-override="id1-3-2-2-2-2-2">
                  <text:number>1.</text:number>
                  <text:p text:style-name="al">De directie is het hoogste ambtelijke leidinggevende orgaan voor gemeente brede besluitvorming, afstemming, strategie, ontwikkeling, kaders en coördinatie.</text:p>
                </text:list-item>
                <text:list-item text:style-override="id1-3-2-2-2-2-3">
                  <text:number>2.</text:number>
                  <text:p text:style-name="al">De directie is tweehoofdig en bestaat uit: de gemeentesecretaris/algemeen directeur en een (tweede) algemeen directeur. De directie is een collegiaal functionerend orgaan op basis van gelijkwaardigheid. </text:p>
                </text:list-item>
                <text:list-item text:style-override="id1-3-2-2-2-2-4">
                  <text:number>3.</text:number>
                  <text:p text:style-name="al">De verantwoordelijkheden en bevoegdheden van de (tweede) algemeen directeur zijn gelijk aan die van die van de gemeentesecretaris/algemeen directeur met uitzondering van het onderdeel ‘gemeentesecretaris’. </text:p>
                </text:list-item>
                <text:list-item text:style-override="id1-3-2-2-2-2-5">
                  <text:number>4.</text:number>
                  <text:p text:style-name="al">De directie is verantwoordelijk voor de uitvoering van de bestuurlijke agenda (o.a. collegeprogramma) en de (strategische) ontwikkeling van de ambtelijke organisatie.</text:p>
                </text:list-item>
                <text:list-item text:style-override="id1-3-2-2-2-2-6">
                  <text:number>5.</text:number>
                  <text:p text:style-name="al">De directie draagt zorg voor goede afstemming met de bestuurlijk portefeuillehouder(s).</text:p>
                </text:list-item>
                <text:list-item text:style-override="id1-3-2-2-2-2-7">
                  <text:number>6.</text:number>
                  <text:p text:style-name="al">De gemeentesecretaris/algemeen directeur en de (tweede) algemeen directeur stellen een onderlinge portefeuilleverdeling vast. Hierbij ligt het accent voor de portefeuille van de gemeentesecretaris/algemeen directeur op de bestuurlijke en wendbare kant van de organisatie (het ‘WAT’). Het accent voor de (tweede) algemeen directeur ligt op de interne en robuuste kant van de organisatie (het ‘HOE’ en de ‘basis op orde’).</text:p>
                </text:list-item>
                <text:list-item text:style-override="id1-3-2-2-2-2-8">
                  <text:number>7.</text:number>
                  <text:p text:style-name="al">Wanneer bij besluitvorming de stemmen staken, is de stem van de algemeen directeur met de portefeuille P&amp;O doorslaggevend. Ook kan deze directeur ervoor kiezen om het College een besluit te laten nemen.</text:p>
                </text:list-item>
                <text:list-item text:style-override="id1-3-2-2-2-2-9">
                  <text:number>8.</text:number>
                  <text:p text:style-name="al">De directie kan zich in het Directieoverleg (DO) laten bijstaan door inhoudelijk deskundigen en/of teamleiders. Ook kan de directie een apart ambtelijk advies- of besluitvormingsorgaan instellen voor de uitoefening van verantwoordelijkheden en mandatering van bevoegdheden.</text:p>
                </text:list-item>
              </text:list>
            </text:section>
            <text:section text:name="artikel_id1-3-2-2-2-3" text:style-name="artikel">
              <text:p text:style-name="artikel_kop_titel"><text:span text:style-name="artikel_kop_label">Artikel</text:span> <text:span text:style-name="artikel_kop_nr">3</text:span> De gemeentesecretaris</text:p>
              <text:list text:style-name="id1-3-2-2-2-3-2">
                <text:list-item text:style-override="id1-3-2-2-2-3-2">
                  <text:number>1.</text:number>
                  <text:p text:style-name="al">De gemeentesecretaris (en tevens algemeen directeur) draagt in het bijzonder zorg voor: </text:p>
                  <text:list text:style-name="id1-3-2-2-2-3-2-3">
                    <text:list-item text:style-override="id1-3-2-2-2-3-2-3-1">
                      <text:number>a.</text:number>
                      <text:p text:style-name="al">de tijdigheid en kwaliteit van de advisering en ondersteuning van de bestuursorganen; </text:p>
                    </text:list-item>
                    <text:list-item text:style-override="id1-3-2-2-2-3-2-3-2">
                      <text:number>b.</text:number>
                      <text:p text:style-name="al">ondersteuning van het College door: </text:p>
                      <text:list text:style-name="id1-3-2-2-2-3-2-3-2-3">
                        <text:list-item text:style-override="id1-3-2-2-2-3-2-3-2-3-1">
                          <text:number>i.</text:number>
                          <text:p text:style-name="al">een goede voorbereiding van de vergaderingen van het College; </text:p>
                        </text:list-item>
                        <text:list-item text:style-override="id1-3-2-2-2-3-2-3-2-3-2">
                          <text:number>ii.</text:number>
                          <text:p text:style-name="al">desgevraagd en uit eigen beweging zorg te dragen dat de leden van het College over alle informatie kunnen beschikken die zij nodig hebben om hun functie goed te kunnen uitoefenen; </text:p>
                        </text:list-item>
                        <text:list-item text:style-override="id1-3-2-2-2-3-2-3-2-3-3">
                          <text:number>iii.</text:number>
                          <text:p text:style-name="al">het toetsen van voorstellen en adviezen vanuit de ambtelijke organisatie op kwaliteit, integraliteit en besluitrijpheid; </text:p>
                        </text:list-item>
                        <text:list-item text:style-override="id1-3-2-2-2-3-2-3-2-3-4">
                          <text:number>iv.</text:number>
                          <text:p text:style-name="al">het adviseren van het College bij het nemen van besluiten en het vertalen van de besluiten van het College naar de ambtelijke organisatie en het bewaken van de voortgang; </text:p>
                        </text:list-item>
                        <text:list-item text:style-override="id1-3-2-2-2-3-2-3-2-3-5">
                          <text:number>v.</text:number>
                          <text:p text:style-name="al">het zorgdragen voor het vastleggen van de besluiten van het College in een besluitenlijst en de ambtelijke opvolging daarvan. </text:p>
                        </text:list-item>
                      </text:list>
                    </text:list-item>
                    <text:list-item text:style-override="id1-3-2-2-2-3-2-3-3">
                      <text:number>c.</text:number>
                      <text:p text:style-name="al">ondersteuning van de burgemeester: </text:p>
                      <text:list text:style-name="id1-3-2-2-2-3-2-3-3-3">
                        <text:list-item text:style-override="id1-3-2-2-2-3-2-3-3-3-1">
                          <text:number>i.</text:number>
                          <text:p text:style-name="al">in diens rol als bestuurlijk coördinator; </text:p>
                        </text:list-item>
                        <text:list-item text:style-override="id1-3-2-2-2-3-2-3-3-3-2">
                          <text:number>ii.</text:number>
                          <text:p text:style-name="al">bij het bevorderen van een goede afstemming tussen de bestuursorganen en het ambtelijk apparaat. </text:p>
                        </text:list-item>
                      </text:list>
                    </text:list-item>
                  </text:list>
                </text:list-item>
                <text:list-item text:style-override="id1-3-2-2-2-3-3">
                  <text:number>2.</text:number>
                  <text:p text:style-name="al">De gemeentesecretaris is bestuurder in de zin van de WOR voor de medewerkers van de organisatie.</text:p>
                </text:list-item>
                <text:list-item text:style-override="id1-3-2-2-2-3-4">
                  <text:number>3.</text:number>
                  <text:p text:style-name="al">De burgemeester, gehoord hebbende het College, houdt jaarlijks met de gemeentesecretaris/algemeen directeur en de (tweede) algemeen directeur gesprekken in het kader van de personele jaarcyclus inclusief een beoordelingsgesprek. </text:p>
                </text:list-item>
              </text:list>
            </text:section>
            <text:section text:name="artikel_id1-3-2-2-2-4" text:style-name="artikel">
              <text:p text:style-name="artikel_kop_titel"><text:span text:style-name="artikel_kop_label">Artikel</text:span> <text:span text:style-name="artikel_kop_nr">4</text:span> De algemeen directeur</text:p>
              <text:p text:style-name="al">Voor de nadere uitwerking van artikel 2 en de onderling door de directie vast te stellen portefeuilleverdeling, volgt hierna een overzicht van taken en verantwoordelijkheden van beide directieleden voor zover het hun portefeuille verdeling betreft.</text:p>
              <text:p text:style-name="al">De gemeentesecretaris/algemeen directeur respectievelijk de (tweede) directeur:</text:p>
              <text:list text:style-name="id1-3-2-2-2-4-4">
                <text:list-item text:style-override="id1-3-2-2-2-4-4-1">
                  <text:number>a.</text:number>
                  <text:p text:style-name="al">is eindverantwoordelijk voor het functioneren van de ambtelijke organisatie;</text:p>
                </text:list-item>
                <text:list-item text:style-override="id1-3-2-2-2-4-4-2">
                  <text:number>b.</text:number>
                  <text:p text:style-name="al">initieert en regisseert de verkenning, inrichting en oplevering van (bestuurlijke) opgaven, ontwikkelingen, ambities, strategische visies, bestuursopdrachten, programma’s, projecten, etc;</text:p>
                </text:list-item>
                <text:list-item text:style-override="id1-3-2-2-2-4-4-3">
                  <text:number>c.</text:number>
                  <text:p text:style-name="al">ontwikkelt en onderhoudt een bestuurlijk en ambtelijk relatienetwerk;</text:p>
                </text:list-item>
                <text:list-item text:style-override="id1-3-2-2-2-4-4-4">
                  <text:number>d.</text:number>
                  <text:p text:style-name="al">is formeel leidinggevende van het management en eindverantwoordelijk voor alle personele zaken in de organisatie;</text:p>
                </text:list-item>
                <text:list-item text:style-override="id1-3-2-2-2-4-4-5">
                  <text:number>e.</text:number>
                  <text:p text:style-name="al">is integraal (aan)sturend op voortgang, actie en resultaat en draagt zorg voor de planning en control van de bedrijfsprocessen;</text:p>
                </text:list-item>
                <text:list-item text:style-override="id1-3-2-2-2-4-4-6">
                  <text:number>f.</text:number>
                  <text:p text:style-name="al">zorgt voor integraliteit in het uitvoeringsproces en draagt zorg voor een goede balans tussen ambitie en realisatiekracht;</text:p>
                </text:list-item>
                <text:list-item text:style-override="id1-3-2-2-2-4-4-7">
                  <text:number>g.</text:number>
                  <text:p text:style-name="al">vertaalt bestuurlijke kaders naar concrete organisatorische doelen, opdrachten of projecten;</text:p>
                </text:list-item>
                <text:list-item text:style-override="id1-3-2-2-2-4-4-8">
                  <text:number>h.</text:number>
                  <text:p text:style-name="al">draagt zorg voor de integrale toetsing van de aan het (dagelijks) bestuur en directie voorgelegde adviezen;</text:p>
                </text:list-item>
                <text:list-item text:style-override="id1-3-2-2-2-4-4-9">
                  <text:number>i.</text:number>
                  <text:p text:style-name="al">bewaakt en bevordert de kwaliteit, kwantiteit en tijdigheid van het productieproces (basis op orde);</text:p>
                </text:list-item>
                <text:list-item text:style-override="id1-3-2-2-2-4-4-10">
                  <text:number>j.</text:number>
                  <text:p text:style-name="al">regisseert de inzet van mensen en middelen ter realisatie van de producten en diensten.</text:p>
                </text:list-item>
              </text:list>
            </text:section>
            <text:section text:name="artikel_id1-3-2-2-2-5" text:style-name="artikel">
              <text:p text:style-name="artikel_kop_titel"><text:span text:style-name="artikel_kop_label">Artikel</text:span> <text:span text:style-name="artikel_kop_nr">5</text:span> Vervanging gemeentesecretaris/algemeen directeur en (tweede) directeur</text:p>
              <text:list text:style-name="id1-3-2-2-2-5-2">
                <text:list-item text:style-override="id1-3-2-2-2-5-2">
                  <text:number>1.</text:number>
                  <text:p text:style-name="al">Bij afwezigheid van de gemeentesecretaris/algemeen directeur wordt de functie van gemeentesecretaris uitgeoefend door de locosecretaris. Het College wijst de (tweede) algemeen directeur aan als 1e locosecretaris en kan bij nader besluit ook een 2e, 3e of 4e locosecretaris aanwijzen.</text:p>
                </text:list-item>
                <text:list-item text:style-override="id1-3-2-2-2-5-3">
                  <text:number>2.</text:number>
                  <text:p text:style-name="al">Indien de gemeentesecretaris/algemeen directeur vijf dagen of langer verhinderd is zijn ambt te vervullen, doet hij daarvan tijdig mededeling aan het College. </text:p>
                </text:list-item>
                <text:list-item text:style-override="id1-3-2-2-2-5-4">
                  <text:number>3.</text:number>
                  <text:p text:style-name="al">De functie van algemeen directeur wordt horizontaal vervangen binnen de directie.</text:p>
                </text:list-item>
              </text:list>
            </text:section>
            <text:section text:name="artikel_id1-3-2-2-2-6" text:style-name="artikel">
              <text:p text:style-name="artikel_kop_titel"><text:span text:style-name="artikel_kop_label">Artikel</text:span> <text:span text:style-name="artikel_kop_nr">6</text:span> Structuur van de organisatie en hiërarchische verhoudingen</text:p>
              <text:list text:style-name="id1-3-2-2-2-6-2">
                <text:list-item text:style-override="id1-3-2-2-2-6-2">
                  <text:number>1.</text:number>
                  <text:p text:style-name="al">De indeling van de ambtelijke organisatie (-onderdelen) en wijzigingen daarin worden op hoofdlijn vastgelegd en vastgesteld door het College in een organogram. </text:p>
                </text:list-item>
                <text:list-item text:style-override="id1-3-2-2-2-6-3">
                  <text:number>2.</text:number>
                  <text:p text:style-name="al">De toedeling van taken, verantwoordelijkheden en inrichting van een detailstructuur (teams, clusters, etc.) op basis van het organogram wordt gemandateerd aan de directie.</text:p>
                </text:list-item>
                <text:list-item text:style-override="id1-3-2-2-2-6-4">
                  <text:number>3.</text:number>
                  <text:p text:style-name="al">De teamleiders geven hiërarchisch leiding aan de hen toegewezen basisteams en zijn belast met de dagelijkse aansturing van deze teams.</text:p>
                </text:list-item>
                <text:list-item text:style-override="id1-3-2-2-2-6-5">
                  <text:number>4.</text:number>
                  <text:p text:style-name="al">Een teamleider is verantwoordelijk voor de begeleiding en ontwikkeling van zijn basisteam door middel van het faciliteren, aansturen en coachen op (resultaat- en ontwikkel)afspraken van het team en de medewerkers die deel uit maken van een team. </text:p>
                </text:list-item>
                <text:list-item text:style-override="id1-3-2-2-2-6-6">
                  <text:number>5.</text:number>
                  <text:p text:style-name="al">De teamleider draagt zorg voor, faciliteert en ziet toe op een adequate en verantwoorde inzet van capaciteit en expertise in het wendbare deel van de organisatie vanuit de teams waar hij voor verantwoordelijk is.</text:p>
                </text:list-item>
                <text:list-item text:style-override="id1-3-2-2-2-6-7">
                  <text:number>6.</text:number>
                  <text:p text:style-name="al">Een teamleider handelt primair vanuit het concernbelang en adviseert de directie over het team, projecten en team-overstijgende vraagstukken.</text:p>
                </text:list-item>
                <text:list-item text:style-override="id1-3-2-2-2-6-8">
                  <text:number>7.</text:number>
                  <text:p text:style-name="al">De teamleiders zijn gelijkwaardig en worden horizontaal vervangen bij afwezigheid.</text:p>
                </text:list-item>
              </text:list>
            </text:section>
            <text:section text:name="artikel_id1-3-2-2-2-7" text:style-name="artikel">
              <text:p text:style-name="artikel_kop_titel"><text:span text:style-name="artikel_kop_label">Artikel</text:span> <text:span text:style-name="artikel_kop_nr">7</text:span> Organisatie programma’s, projecten en bestuursopdrachten </text:p>
              <text:list text:style-name="id1-3-2-2-2-7-2">
                <text:list-item text:style-override="id1-3-2-2-2-7-2">
                  <text:number>1.</text:number>
                  <text:p text:style-name="al">Bij het besluit tot het instellen van een project- of programmaorganisatie wordt een ambtelijk en een bestuurlijk opdrachtgever aangewezen. Een bestuurlijk opdrachtgever is een lid van het College.</text:p>
                </text:list-item>
                <text:list-item text:style-override="id1-3-2-2-2-7-3">
                  <text:number>2.</text:number>
                  <text:p text:style-name="al">Voor een programma is een algemeen directeur ambtelijk opdrachtgever, daarbij ondersteund door een regisseur.</text:p>
                </text:list-item>
                <text:list-item text:style-override="id1-3-2-2-2-7-4">
                  <text:number>3.</text:number>
                  <text:p text:style-name="al">De directie kan ook in overige voorkomende gevallen en in het robuuste deel van de organisatie besluiten tot het instellen van een project. Daarbij wordt door de directie tevens een teamleider of een andere medewerker aangewezen als ambtelijk opdrachtgever. </text:p>
                </text:list-item>
                <text:list-item text:style-override="id1-3-2-2-2-7-5">
                  <text:number>4.</text:number>
                  <text:p text:style-name="al">De strategische sturing op programma’s, projecten en bestuursopdrachten vindt plaats in driehoeksoverleggen met (in ieder geval) de bestuurlijk opdrachtgever, ambtelijk opdrachtgever en de regisseur.</text:p>
                </text:list-item>
                <text:list-item text:style-override="id1-3-2-2-2-7-6">
                  <text:number>5.</text:number>
                  <text:p text:style-name="al">Het College kan besluiten (al dan niet op voorstel van de ambtelijke organisatie) om bestuursopdrachten in te zetten. Een bestuursopdracht is een sturingsinstrument dat in de regel wordt ingezet bij complexe zaken, die van groot politiek en/of beleidsmatig belang zijn (nieuw of herijking van beleid). Er is duidelijkheid en portefeuille overstijgend draagvlak nodig over de kaders van deze opdracht. Veelal is er ook sprake van een substantiële inzet van middelen. </text:p>
                </text:list-item>
              </text:list>
            </text:section>
            <text:p text:style-name="hoofdstuk_bottom"/>
          </text:section>
          <text:section text:name="hoofdstuk_id1-3-2-2-3" text:style-name="hoofdstuk">
            <text:p text:style-name="hoofdstuk_kop"><text:span text:style-name="label">Hoofdstuk</text:span> <text:span text:style-name="nr">3.</text:span> Organisatie van het financieel beheer </text:p>
            <text:section text:name="artikel_id1-3-2-2-3-2" text:style-name="artikel">
              <text:p text:style-name="artikel_kop_titel"><text:span text:style-name="artikel_kop_label">Artikel</text:span> <text:span text:style-name="artikel_kop_nr">8</text:span> Inrichting van de financiële organisatie </text:p>
              <text:list text:style-name="id1-3-2-2-3-2-2">
                <text:list-item text:style-override="id1-3-2-2-3-2-2">
                  <text:number>1.</text:number>
                  <text:p text:style-name="al">Op grond van de artikelen 212 en 213 van de Gemeentewet stelt de gemeenteraad bij verordening vast:</text:p>
                  <text:list text:style-name="id1-3-2-2-3-2-2-3">
                    <text:list-item text:style-override="id1-3-2-2-3-2-2-3-1">
                      <text:number>a.</text:number>
                      <text:p text:style-name="al">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3-2-2-3-2">
                      <text:number>b.</text:number>
                      <text:p text:style-name="al">regels voor de controle op het financiële beheer en op de inrichting van de financiële organisatie. Deze verordening waarborgt dat de rechtmatigheid van het financiële beheer en van de inrichting van de financiële organisatie wordt getoetst.</text:p>
                    </text:list-item>
                  </text:list>
                </text:list-item>
                <text:list-item text:style-override="id1-3-2-2-3-2-3">
                  <text:number>2.</text:number>
                  <text:p text:style-name="al">Bij verordening of anders bij functionele taak en verantwoordingsbeschrijving worden in elk geval de volgende aangelegenheden geregeld: </text:p>
                  <text:list text:style-name="id1-3-2-2-3-2-3-3">
                    <text:list-item text:style-override="id1-3-2-2-3-2-3-3-1">
                      <text:number>a.</text:number>
                      <text:p text:style-name="al">taken, bevoegdheden en verantwoordelijkheden en de organisatie van planning en control; de bevoegdheden en verantwoordelijkheden van de beheerder gemeentefinanciën, de administrateurs, de kassier en sub kassiers en de deurwaarder; </text:p>
                    </text:list-item>
                    <text:list-item text:style-override="id1-3-2-2-3-2-3-3-2">
                      <text:number>b.</text:number>
                      <text:p text:style-name="al">de administratief-organisatorische voorschriften; </text:p>
                    </text:list-item>
                    <text:list-item text:style-override="id1-3-2-2-3-2-3-3-3">
                      <text:number>c.</text:number>
                      <text:p text:style-name="al">het beheer van de geldmiddelen (kasinstructie gemeente Twenterand); </text:p>
                    </text:list-item>
                    <text:list-item text:style-override="id1-3-2-2-3-2-3-3-4">
                      <text:number>d.</text:number>
                      <text:p text:style-name="al">het betalingsverkeer; </text:p>
                    </text:list-item>
                    <text:list-item text:style-override="id1-3-2-2-3-2-3-3-5">
                      <text:number>e.</text:number>
                      <text:p text:style-name="al">de gemeentebegroting en -rekening; </text:p>
                    </text:list-item>
                    <text:list-item text:style-override="id1-3-2-2-3-2-3-3-6">
                      <text:number>f.</text:number>
                      <text:p text:style-name="al">de budget- en kredietbewaking; </text:p>
                    </text:list-item>
                    <text:list-item text:style-override="id1-3-2-2-3-2-3-3-7">
                      <text:number>g.</text:number>
                      <text:p text:style-name="al">de controle op de financiële administratie, de bedrijfsadministratie en de controle op het beheer van de geldmiddelen. </text:p>
                    </text:list-item>
                  </text:list>
                </text:list-item>
                <text:list-item text:style-override="id1-3-2-2-3-2-4">
                  <text:number>3.</text:number>
                  <text:p text:style-name="al">Het College draagt zorg voor een adequate scheiding van taken, functies, bevoegdheden en verantwoordelijkheden waarbij volgens de eisen van control aan de eisen van technische functiescheiding wordt voldaan (dan wel dat er beheersingsmaatregelen zijn ingesteld) en de betrouwbaarheid van de verstrekte informatie aan het bestuur en het ambtelijk management is gewaarborgd. </text:p>
                </text:list-item>
              </text:list>
            </text:section>
            <text:section text:name="artikel_id1-3-2-2-3-3" text:style-name="artikel">
              <text:p text:style-name="artikel_kop_titel"><text:span text:style-name="artikel_kop_label">Artikel</text:span> <text:span text:style-name="artikel_kop_nr">9</text:span> Concerncontroller </text:p>
              <text:list text:style-name="id1-3-2-2-3-3-2">
                <text:list-item text:style-override="id1-3-2-2-3-3-2">
                  <text:number>1.</text:number>
                  <text:p text:style-name="al">De functie van concerncontroller wordt uitgeoefend onder verantwoordelijkheid van de directie. De concerncontroller is onafhankelijke sparringpartner en adviseur van de directie en het College. De concerncontroller wordt in staat gesteld om de functie op onafhankelijke wijze uit te voeren.</text:p>
                </text:list-item>
                <text:list-item text:style-override="id1-3-2-2-3-3-3">
                  <text:number>2.</text:number>
                  <text:p text:style-name="al">De concerncontroller draagt vanuit diens functie zorg voor de werking en (door)ontwikkeling van het controlframework van eerste-, tweede- en derdelijns control vanuit de optiek dat de gemeente in control is en blijft en daarover rapporteert. De concerncontroller draagt actief bij aan het in control zijn of komen van de organisatie en doet dat vanuit een onderzoekende en helpende attitude zodat het leren en ontwikkelen van de gemeente wordt bevorderd. De concerncontroller heeft daarbij de volgende taken: </text:p>
                  <text:list text:style-name="id1-3-2-2-3-3-3-3">
                    <text:list-item text:style-override="id1-3-2-2-3-3-3-3-1">
                      <text:number>a.</text:number>
                      <text:p text:style-name="al">het beoordelen van de kwaliteit en effectiviteit van administratie, interne controle, middelensystemen en gemeentelijke werkwijzen; </text:p>
                    </text:list-item>
                    <text:list-item text:style-override="id1-3-2-2-3-3-3-3-2">
                      <text:number>b.</text:number>
                      <text:p text:style-name="al">het signaleren van interne en externe ontwikkelingen die van invloed zijn op de gemeentelijke bedrijfsvoering/middelenbeheer en het vertalen hiervan naar consequenties in de vorm van besluit ondersteunende informatie en advies; </text:p>
                    </text:list-item>
                    <text:list-item text:style-override="id1-3-2-2-3-3-3-3-3">
                      <text:number>c.</text:number>
                      <text:p text:style-name="al">het geven van ondersteuning en advies aan directie, teamleiders en regisseurs over haalbaarheid, risico’s, realisatie, bijsturing; </text:p>
                    </text:list-item>
                    <text:list-item text:style-override="id1-3-2-2-3-3-3-3-4">
                      <text:number>d.</text:number>
                      <text:p text:style-name="al">het versterken van het in control zijn (beheersen) van de organisatie; </text:p>
                    </text:list-item>
                    <text:list-item text:style-override="id1-3-2-2-3-3-3-3-5">
                      <text:number>e.</text:number>
                      <text:p text:style-name="al">het ondersteunen en faciliteren van teams en medewerkers bij het optimaliseren van de bedrijfsprocessen; </text:p>
                    </text:list-item>
                    <text:list-item text:style-override="id1-3-2-2-3-3-3-3-6">
                      <text:number>f.</text:number>
                      <text:p text:style-name="al">het houden van toezicht dat de financiële en niet-financiële controltaken worden uitgevoerd. </text:p>
                    </text:list-item>
                  </text:list>
                </text:list-item>
                <text:list-item text:style-override="id1-3-2-2-3-3-4">
                  <text:number>4.</text:number>
                  <text:p text:style-name="al">De concerncontroller rapporteert over de uitvoering van zijn taken aan de gemeentesecretaris/algemeen directeur. Indien hij bij de uitoefening van zijn (advies-) taken een ten opzichte van de gemeentesecretaris/algemeen directeur afwijkend standpunt heeft, doet hij daarvan, na overleg met de gemeentesecretaris/algemeen directeur mededeling aan het College. </text:p>
                </text:list-item>
                <text:list-item text:style-override="id1-3-2-2-3-3-5">
                  <text:number>5.</text:number>
                  <text:p text:style-name="al">De concerncontroller informeert en adviseert het College in uitzonderlijke situaties, met voorbijgaan aan de hiërarchische lijn, over misstanden;</text:p>
                </text:list-item>
                <text:list-item text:style-override="id1-3-2-2-3-3-6">
                  <text:number>6.</text:number>
                  <text:p text:style-name="al">Bij afwezigheid van de concerncontroller wordt zijn taak waargenomen door de gemeentesecretaris/algemeen directeur. Bij langdurige afwezigheid van de concerncontroller wijst de directie een vervanger aan. </text:p>
                </text:list-item>
              </text:list>
            </text:section>
            <text:section text:name="artikel_id1-3-2-2-3-4" text:style-name="artikel">
              <text:p text:style-name="artikel_kop_titel"><text:span text:style-name="artikel_kop_label">Artikel</text:span> <text:span text:style-name="artikel_kop_nr">10.</text:span> Mandaat</text:p>
              <text:p text:style-name="al">Het College neemt het besluit tot het verlenen van mandaatbevoegdheden in een afzonderlijk “mandaatbesluit”.</text:p>
            </text:section>
            <text:section text:name="artikel_id1-3-2-2-3-5" text:style-name="artikel">
              <text:p text:style-name="artikel_kop_titel"><text:span text:style-name="artikel_kop_label">Artikel</text:span> <text:span text:style-name="artikel_kop_nr">11</text:span> Onvoorziene gevallen </text:p>
              <text:p text:style-name="al">In alle gevallen waarin dit besluit niet voorziet beslist het College. </text:p>
            </text:section>
            <text:section text:name="artikel_id1-3-2-2-3-6" text:style-name="artikel">
              <text:p text:style-name="artikel_kop_titel"><text:span text:style-name="artikel_kop_label">Artikel</text:span> <text:span text:style-name="artikel_kop_nr">12</text:span> Citeertitel </text:p>
              <text:list text:style-name="id1-3-2-2-3-6-2">
                <text:list-item text:style-override="id1-3-2-2-3-6-2">
                  <text:number>1.</text:number>
                  <text:p text:style-name="al">Dit besluit kan worden aangehaald als "Organisatiebesluit gemeente Twenterand 2025". </text:p>
                </text:list-item>
                <text:list-item text:style-override="id1-3-2-2-3-6-3">
                  <text:number>2.</text:number>
                  <text:p text:style-name="al">Dit besluit treedt na vaststelling in werking op 6 mei 2025 en werkt terug tot en met 1 januari 2025. </text:p>
                </text:list-item>
                <text:list-item text:style-override="id1-3-2-2-3-6-4">
                  <text:number>3.</text:number>
                  <text:p text:style-name="al">Het huidige “Organisatiebesluit gemeente Twenterand”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april 2025 </text:span></text:p>
          </text:section>
          <text:section text:name="ondertekening_id1-3-2-3-2">
            <text:p><text:span text:style-name="functie"/></text:p>
            <text:p><text:span text:style-name="functie">Ieder voor zover het zijn bevoegdheid betreft, </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de secretaris, </text:span></text:p>
            <text:p><text:span text:style-name="functie">P.F.G. Rossen</text:span></text:p>
          </text:section>
          <text:section text:name="ondertekening_id1-3-2-3-5">
            <text:p><text:span text:style-name="functie"/></text:p>
            <text:p><text:span text:style-name="functie">de burgemeester,</text:span></text:p>
            <text:p><text:span text:style-name="functie">mr. J.C.F. Broekhuizen</text:span></text:p>
          </text:section>
          <text:section text:name="ondertekening_id1-3-2-3-6">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5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212 van de Gemeentewet]|[1.0:c:BWBR0005416&amp;artikel=212&amp;g=2025-02-12</meta:user-defined>
    <meta:user-defined meta:name="DC.source">Financiële verordening gemeente Twenterand 2023]|[https://lokaleregelgeving.overheid.nl/CVDR702692/1</meta:user-defined>
    <meta:user-defined meta:name="DCTERMS.alternative">Organisatiebesluit gemeente Twenterand 2025</meta:user-defined>
    <dc:language>nl</dc:language>
    <meta:user-defined meta:name="OVERHEIDop.locatietype/OVERHEIDop.gebiedsmarkering">Gemeente</meta:user-defined>
    <meta:user-defined meta:name="DC.title">Organisatiebesluit gemeente Twenterand 2025</meta:user-defined>
    <meta:user-defined meta:name="DCTERMS.W3CDTF/DCTERMS.available">2025-05-06</meta:user-defined>
    <meta:user-defined meta:name="DCTERMS.W3CDTF/OVERHEIDop.jaargang">2025</meta:user-defined>
    <meta:user-defined meta:name="OVERHEIDop.publicationIssue">195568</meta:user-defined>
    <meta:user-defined meta:name="OVERHEIDop.betreftRegeling">CVDR738987_1</meta:user-defined>
    <meta:user-defined meta:name="OVERHEIDop.GmbID/DC.identifier">gmb-2025-195568</meta:user-defined>
    <meta:user-defined meta:name="xs:date/OVERHEIDop.startdatum">2025-05-06</meta:user-defined>
    <meta:user-defined meta:name="OVERHEIDop.versieInformatie"/>
  </office:meta>
</office:document-meta>
</file>