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3246 - Gemeente Stadskanaal - Aanvraag omgevingsvergunning reguliere procedure voor een gevel en functiewijziging, Hoofdstraat 84-8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4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een gevel en functiewijzigin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955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5-15324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Z-25-153246 - Gemeente Stadskanaal - Aanvraag omgevingsvergunning reguliere procedure voor een gevel en functiewijziging, Hoofdstraat 84-85 in Stadskanaa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567</meta:user-defined>
    <meta:user-defined meta:name="OVERHEIDop.GmbID/DC.identifier">gmb-2025-195567</meta:user-defined>
    <meta:user-defined meta:name="OVERHEIDop.versieInformatie"/>
  </office:meta>
</office:document-meta>
</file>