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bedrijfsruimte tot logiesgebouw arbeidsmigranten aan de Burgemeester Posweg 18 in Poederoijen. Zaaknummer: ODR2413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4-2025 een omgevingsvergunning voor het verbouwen van bedrijfsruimte tot logiesgebouw arbeidsmigranten op het adres Burgemeester Posweg 18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6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6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81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bedrijfsruimte tot logiesgebouw arbeidsmigranten aan de Burgemeester Posweg 18 in Poederoijen. Zaaknummer: ODR2413810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61</meta:user-defined>
    <meta:user-defined meta:name="OVERHEIDop.GmbID/DC.identifier">gmb-2025-195561</meta:user-defined>
    <meta:user-defined meta:name="OVERHEIDop.versieInformatie"/>
  </office:meta>
</office:document-meta>
</file>