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cheidt spelers PEC Zwolle, Stadionplein 5 (zaaknummer 8453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fscheidt spelers PEC Zwolle op <text:span text:style-name="nadrukvet">18 mei 2025</text:span>, locatie <text:span text:style-name="nadrukvet">Stadionplein 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5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fscheidt spelers PEC Zwolle, Stadionplein 5 (zaaknummer 84537-2025)</meta:user-defined>
    <meta:user-defined meta:name="DCTERMS.W3CDTF/DCTERMS.available">2025-05-06</meta:user-defined>
    <meta:user-defined meta:name="DCTERMS.W3CDTF/OVERHEIDop.jaargang">2025</meta:user-defined>
    <meta:user-defined meta:name="OVERHEIDop.publicationIssue">195557</meta:user-defined>
    <meta:user-defined meta:name="OVERHEIDop.GmbID/DC.identifier">gmb-2025-195557</meta:user-defined>
    <meta:user-defined meta:name="OVERHEIDop.versieInformatie"/>
  </office:meta>
</office:document-meta>
</file>