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de verkoop van belegde broodjes, gebakken vis en frisdranken - van Slichtenhorst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Vergunning langs de 4-daagse route (van Slichtenhorststraat 2 6524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89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3-01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5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de verkoop van belegde broodjes, gebakken vis en frisdranken - van Slichtenhorststraat 2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55</meta:user-defined>
    <meta:user-defined meta:name="OVERHEIDop.GmbID/DC.identifier">gmb-2025-195555</meta:user-defined>
    <meta:user-defined meta:name="OVERHEIDop.versieInformatie"/>
  </office:meta>
</office:document-meta>
</file>