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29 koopwoningen tussen Hendrikstraat en Peperstraat in Gameren. Zaaknummer: ODR2502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04-2025 een omgevingsvergunning voor het bouwen van 29 koopwoningen tussen Hendrikstraat en Peperstraat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5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5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191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29 koopwoningen tussen Hendrikstraat en Peperstraat in Gameren. Zaaknummer: ODR2502191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54</meta:user-defined>
    <meta:user-defined meta:name="OVERHEIDop.GmbID/DC.identifier">gmb-2025-195554</meta:user-defined>
    <meta:user-defined meta:name="OVERHEIDop.versieInformatie"/>
  </office:meta>
</office:document-meta>
</file>