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0 huurwoningen aan de Mulderstraat 2 t/m 40 in Gameren. Zaaknummer: ODR2502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4-2025 een omgevingsvergunning voor het bouwen van 20 huurwoningen op het adres Mulderstraat 2 t/m 4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1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0 huurwoningen aan de Mulderstraat 2 t/m 40 in Gameren. Zaaknummer: ODR2502199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51</meta:user-defined>
    <meta:user-defined meta:name="OVERHEIDop.GmbID/DC.identifier">gmb-2025-195551</meta:user-defined>
    <meta:user-defined meta:name="OVERHEIDop.versieInformatie"/>
  </office:meta>
</office:document-meta>
</file>