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165, 3971ME Driebergen-Rijsenburg, Evenementenvergunning van 25 augustus tot en met 29 augustus 2025 - Speelweek Driebergen (RX2025-00000368, 1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165, 3971ME Driebergen-Rijsenburg, Evenementenvergunning van 25 augustus tot en met 29 augustus 2025 - Speelweek Driebergen (RX2025-00000368, 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5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68</meta:user-defined>
    <meta:user-defined meta:name="DCTERMS.abstract">Seminarieterrein, Arnhemsebovenweg 165, 3971ME Driebergen-Rijsenburg, Evenementenvergunning van 25 augustus tot en met 29 augustus 2025 - Speelweek Driebergen (RX2025-00000368, 1 mei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Seminarieterrein, Arnhemsebovenweg 165, 3971ME Driebergen-Rijsenburg, Evenementenvergunning van 25 augustus tot en met 29 augustus 2025 - Speelweek Driebergen (RX2025-00000368, 1 mei 2025)</meta:user-defined>
    <meta:user-defined meta:name="DCTERMS.W3CDTF/DCTERMS.available">2025-05-06</meta:user-defined>
    <meta:user-defined meta:name="DCTERMS.W3CDTF/OVERHEIDop.jaargang">2025</meta:user-defined>
    <meta:user-defined meta:name="OVERHEIDop.publicationIssue">195550</meta:user-defined>
    <meta:user-defined meta:name="OVERHEIDop.GmbID/DC.identifier">gmb-2025-195550</meta:user-defined>
    <meta:user-defined meta:name="OVERHEIDop.versieInformatie"/>
  </office:meta>
</office:document-meta>
</file>