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voorzijde van de woning aan de Tinbergenplantsoen 57 in Zaltbommel. Zaaknummer: ODR25068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04-2025. De aanvraag omgevingsvergunning heeft betrekking op het plaatsen van een dakkapel aan de voorzijde van de woning op het adres Tinbergenplantsoen 5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554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84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kkapel aan de voorzijde van de woning aan de Tinbergenplantsoen 57 in Zaltbommel. Zaaknummer: ODR2506844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543</meta:user-defined>
    <meta:user-defined meta:name="OVERHEIDop.GmbID/DC.identifier">gmb-2025-195543</meta:user-defined>
    <meta:user-defined meta:name="OVERHEIDop.versieInformatie"/>
  </office:meta>
</office:document-meta>
</file>