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lmoes 8 te Leek,  (LEE01) E 4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1 mei 2025 een besluit genomen op de aanvraag met zaaknummer 2025011261 voor het bouwen van een woning op locatie Kalmoes 8 te Leek,  (LEE01) E 495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5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2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een woning - Kalmoes 8 te Leek,  (LEE01) E 495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42</meta:user-defined>
    <meta:user-defined meta:name="OVERHEIDop.GmbID/DC.identifier">gmb-2025-195542</meta:user-defined>
    <meta:user-defined meta:name="OVERHEIDop.versieInformatie"/>
  </office:meta>
</office:document-meta>
</file>