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osterlaan te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delta maken bekend dat zij in het kader van de Wet algemene bepalingen omgevingsrecht een besluit hebben genomen voor het aanleggen van een gasleiding nabij Kloosterlaan te Farmsum. Een onderdeel van dit besluit is een vormvrije m.e.r.-beoordelingsbesluit, welke bijgevoegd is bij de stukken behorende bij dit besluit en onderdeel uit maakt van dit besluit. De aanvraag, het besluit en de bijbehorende stukken liggen van 8 mei 2025 tot en met 19 juni 2025 ter inzage bij de gemeente Eemsdelta. Tijdens de terinzagelegging kan iedereen een schriftelijke of mondelinge zienswijze geven over dit besluit en ons vormvrije m.e.r.-beoordelingsbesluit van 25 februari 2025.</text:p>
            <text:p text:style-name="common-al">
            <text:span text:style-name="nadrukvet">Inzage</text:span>
          </text:p>
            <text:p text:style-name="common-al">De aanvraag, het besluit en de bijbehorende stukken liggen vanaf 8 mei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55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3033</meta:user-defined>
    <meta:user-defined meta:name="DCTERMS.abstract">30 april 2025 verleend voor het aanleggen van een gasleiding op de locatie Kloosterlaan te Farmsum (uitgebreide procedure).</meta:user-defined>
    <dc:language>nl</dc:language>
    <meta:user-defined meta:name="OVERHEIDop.locatietype/OVERHEIDop.gebiedsmarkering">Punt</meta:user-defined>
    <meta:user-defined meta:name="DC.title">Kennisgeving besluit op aanvraag omgevingsvergunning Kloosterlaan te Farmsum</meta:user-defined>
    <meta:user-defined meta:name="DCTERMS.W3CDTF/DCTERMS.available">2025-05-07</meta:user-defined>
    <meta:user-defined meta:name="DCTERMS.W3CDTF/OVERHEIDop.jaargang">2025</meta:user-defined>
    <meta:user-defined meta:name="OVERHEIDop.publicationIssue">195540</meta:user-defined>
    <meta:user-defined meta:name="OVERHEIDop.GmbID/DC.identifier">gmb-2025-195540</meta:user-defined>
    <meta:user-defined meta:name="OVERHEIDop.versieInformatie"/>
  </office:meta>
</office:document-meta>
</file>