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ilhelminalaan, parkeerplaats Schreiershoek/Pannekoekendijk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rotestantse Gemeente Kampen</text:span>
          </text:p>
            <text:p text:style-name="common-al">voor het organiseren van het Lentefeest van de Westerkerk op 31 mei 2025 van 11.00 tot 18.00 uur in en om de Westerkerk, Wilhelminalaan en parkeerplaats Schreiershoek/Pannekoekendijk in Kampen (verzenddatum 28 april 2025, zaaknummer 18483-2025)</text:p>
            <text:p text:style-name="common-al"/>
            <text:p text:style-name="common-al">
            <text:span text:style-name="nadrukvet">Bezwaar is mogelijk bij de burgemeester </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5532</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532</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532</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Wilhelminalaan, parkeerplaats Schreiershoek/Pannekoekendijk in Kampen</meta:user-defined>
    <meta:user-defined meta:name="DCTERMS.W3CDTF/DCTERMS.available">2025-05-07</meta:user-defined>
    <meta:user-defined meta:name="DCTERMS.W3CDTF/OVERHEIDop.jaargang">2025</meta:user-defined>
    <meta:user-defined meta:name="OVERHEIDop.publicationIssue">195532</meta:user-defined>
    <meta:user-defined meta:name="OVERHEIDop.GmbID/DC.identifier">gmb-2025-195532</meta:user-defined>
    <meta:user-defined meta:name="OVERHEIDop.versieInformatie"/>
  </office:meta>
</office:document-meta>
</file>