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carport aan de Thijs de Torenwachterstraat 18 in Zaltbommel. Zaaknummer: ODR25068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4-2025. De aanvraag omgevingsvergunning heeft betrekking op het plaatsen van een carport op het adres Thijs de Torenwachterstraat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5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86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carport aan de Thijs de Torenwachterstraat 18 in Zaltbommel. Zaaknummer: ODR2506866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31</meta:user-defined>
    <meta:user-defined meta:name="OVERHEIDop.GmbID/DC.identifier">gmb-2025-195531</meta:user-defined>
    <meta:user-defined meta:name="OVERHEIDop.versieInformatie"/>
  </office:meta>
</office:document-meta>
</file>