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appartement met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17</text:p>
            <text:p text:style-name="common-al">Omschrijving: realiseren appartement met garagebox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58 5616GS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5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11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17</meta:user-defined>
    <meta:user-defined meta:name="DCTERMS.abstract">realiseren appartement met garagebo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appartement met garageboxen</meta:user-defined>
    <meta:user-defined meta:name="OVERHEIDop.datumEindeReactietermijn">2025-02-27</meta:user-defined>
    <meta:user-defined meta:name="OVERHEIDop.terinzageleggingBG">https://publicaties.eindhoven.nl/dossier/EHV-ZP2024-00411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53</meta:user-defined>
    <meta:user-defined meta:name="OVERHEIDop.GmbID/DC.identifier">gmb-2025-19553</meta:user-defined>
    <meta:user-defined meta:name="OVERHEIDop.versieInformatie"/>
  </office:meta>
</office:document-meta>
</file>