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bedrijfspand aan de Valeton 12, kadastraal bekend ZBM00 sectie K nummer 1964 in Zaltbommel. Zaaknummer: ODR2506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4-2025. De aanvraag omgevingsvergunning heeft betrekking op het herbouwen van een bedrijfspand op het adres Valeton 12, kadastraal bekend ZBM00 sectie K nummer 196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8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erbouwen van een bedrijfspand aan de Valeton 12, kadastraal bekend ZBM00 sectie K nummer 1964 in Zaltbommel. Zaaknummer: ODR2506854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29</meta:user-defined>
    <meta:user-defined meta:name="OVERHEIDop.GmbID/DC.identifier">gmb-2025-195529</meta:user-defined>
    <meta:user-defined meta:name="OVERHEIDop.versieInformatie"/>
  </office:meta>
</office:document-meta>
</file>