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een boom en het aanleggen van een parkeerterrein nabij Kasteellaan 11, kadastraal bekend NDH02 sectie C nummer 589 in Nederhemert. Zaaknummer: ODR25067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4-2025. De aanvraag omgevingsvergunning heeft betrekking op het kappen van een boom en het aanleggen van een parkeerterrein nabij Kasteellaan 11, kadastraal bekend NDH02 sectie C nummer 589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76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een boom en het aanleggen van een parkeerterrein nabij Kasteellaan 11, kadastraal bekend NDH02 sectie C nummer 589 in Nederhemert. Zaaknummer: ODR2506769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24</meta:user-defined>
    <meta:user-defined meta:name="OVERHEIDop.GmbID/DC.identifier">gmb-2025-195524</meta:user-defined>
    <meta:user-defined meta:name="OVERHEIDop.versieInformatie"/>
  </office:meta>
</office:document-meta>
</file>