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3072 - Gemeente Stadskanaal - Aanvraag omgevingsvergunning reguliere procedure voor het vervangen van enkelglas raampjes (6x) in het kozijn van de douche door monumentenglas, Oosterholtsweg 3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4 april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rvangen van enkelglas raampjes (6x) in het kozijn van de douche door monumentenglas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552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3072 </meta:user-defined>
    <dc:language>nl</dc:language>
    <meta:user-defined meta:name="OVERHEIDop.locatietype/OVERHEIDop.gebiedsmarkering">Adres</meta:user-defined>
    <meta:user-defined meta:name="DC.title">Z-25-153072 - Gemeente Stadskanaal - Aanvraag omgevingsvergunning reguliere procedure voor het vervangen van enkelglas raampjes (6x) in het kozijn van de douche door monumentenglas, Oosterholtsweg 3 in Onstwed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22</meta:user-defined>
    <meta:user-defined meta:name="OVERHEIDop.GmbID/DC.identifier">gmb-2025-195522</meta:user-defined>
    <meta:user-defined meta:name="OVERHEIDop.versieInformatie"/>
  </office:meta>
</office:document-meta>
</file>