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erkweg 0 tussen Essenerweg Kootwijkerbroek, het bouwen van een woning kavel 72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5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erkweg 0 tussen Essenerweg Kootwijkerbroek, het bouwen van een woning kavel 72 (technisch)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52</meta:user-defined>
    <meta:user-defined meta:name="OVERHEIDop.GmbID/DC.identifier">gmb-2025-19552</meta:user-defined>
    <meta:user-defined meta:name="OVERHEIDop.versieInformatie"/>
  </office:meta>
</office:document-meta>
</file>