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besluit voor opslaan van drijfmest, digestaat of dunne fractie in een mestbassin, Oude Wetering 125 8293PD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3-12-2024</text:p>
            <text:p text:style-name="common-al">
            <text:span text:style-name="nadrukvet">Locatie:</text:span> Oude Wetering 125 8293PD Mastenbroek</text:p>
            <text:p text:style-name="common-al">
            <text:span text:style-name="nadrukvet">Zaakomschrijving:</text:span> opslaan van drijfmest, digestaat of dunne fractie in een mestbassin</text:p>
            <text:p text:style-name="common-al">
            <text:span text:style-name="nadrukvet">Zaaknummer:</text:span> 814972024</text:p>
            <text:p text:style-name="common-al">
            <text:span text:style-name="nadrukvet">Activiteit(en):</text:span>
          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814972024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149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551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1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1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66ESUITE814972024</meta:user-defined>
    <meta:user-defined meta:name="DCTERMS.abstract">Opslaan van drijfmest, digestaat of dunne fractie in een mestbass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mgevingsbesluit voor opslaan van drijfmest, digestaat of dunne fractie in een mestbassin, Oude Wetering 125 8293PD Mastenbroek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5514</meta:user-defined>
    <meta:user-defined meta:name="OVERHEIDop.GmbID/DC.identifier">gmb-2025-195514</meta:user-defined>
    <meta:user-defined meta:name="OVERHEIDop.versieInformatie"/>
  </office:meta>
</office:document-meta>
</file>