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inrichten van het terrein aan de Kolkweg 1 in Bruchem. Zaaknummer: ODR2506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4-2025. De aanvraag omgevingsvergunning heeft betrekking op het herinrichten van het terrein op het adres Kolkweg 1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51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56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erinrichten van het terrein aan de Kolkweg 1 in Bruchem. Zaaknummer: ODR2506563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12</meta:user-defined>
    <meta:user-defined meta:name="OVERHEIDop.GmbID/DC.identifier">gmb-2025-195512</meta:user-defined>
    <meta:user-defined meta:name="OVERHEIDop.versieInformatie"/>
  </office:meta>
</office:document-meta>
</file>