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strandhuisjes in verband met zandsuppletie op de locatie Zwarteweg nabij nr. 1   Heemskerk, verzonden 30 april 2025, zaaknummer ODIJ-Z-25-159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plaatsen van strandhuisjes in verband met zandsuppletie op de locatie Zwarteweg nabij nr. 1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51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195</meta:user-defined>
    <dc:language>nl</dc:language>
    <meta:user-defined meta:name="DC.title">Toestemming voor het verplaatsen van strandhuisjes in verband met zandsuppletie op de locatie Zwarteweg nabij nr. 1   Heemskerk, verzonden 30 april 2025, zaaknummer ODIJ-Z-25-159474</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694</meta:user-defined>
    <meta:user-defined meta:name="OVERHEIDop.publicationIssue">195511</meta:user-defined>
    <meta:user-defined meta:name="OVERHEIDop.GmbID/DC.identifier">gmb-2025-195511</meta:user-defined>
    <meta:user-defined meta:name="OVERHEIDop.versieInformatie"/>
  </office:meta>
</office:document-meta>
</file>