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60 en 6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msdelta een aanvraag ontvangen voor het bouwkundig versterken van de panden op de locatie Farmsumerweg 60 en 64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5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3</meta:user-defined>
    <meta:user-defined meta:name="DCTERMS.abstract">29 april 2025 voor het bouwkundig versterken van de panden op de locatie Farmsumerweg 60 en 64 te Appingedam.</meta:user-defined>
    <dc:language>nl</dc:language>
    <meta:user-defined meta:name="OVERHEIDop.locatietype/OVERHEIDop.gebiedsmarkering">Vlak</meta:user-defined>
    <meta:user-defined meta:name="DC.title">Kennisgeving ontvangst aanvraag omgevingsvergunning Farmsumerweg 60 en 64 te Apping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7</meta:user-defined>
    <meta:user-defined meta:name="OVERHEIDop.GmbID/DC.identifier">gmb-2025-195507</meta:user-defined>
    <meta:user-defined meta:name="OVERHEIDop.versieInformatie"/>
  </office:meta>
</office:document-meta>
</file>