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een agrarische bedrijfswoning in gebruik nemen als burgerwoning aan de Veldweg 1 in Bern. Zaaknummer: ODR250674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23-04-2025. De aanvraag omgevingsvergunning heeft betrekking op een agrarische bedrijfswoning in gebruik nemen als burgerwoning op het adres Veldweg 1 in Bern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95503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03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5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506741</meta:user-defined>
    <dc:language>nl</dc:language>
    <meta:user-defined meta:name="OVERHEIDop.locatietype/OVERHEIDop.gebiedsmarkering">Adres</meta:user-defined>
    <meta:user-defined meta:name="DC.title">Burgemeester en wethouders van Zaltbommel - Aanvraag omgevingsvergunning voor een agrarische bedrijfswoning in gebruik nemen als burgerwoning aan de Veldweg 1 in Bern. Zaaknummer: ODR2506741.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5503</meta:user-defined>
    <meta:user-defined meta:name="OVERHEIDop.GmbID/DC.identifier">gmb-2025-195503</meta:user-defined>
    <meta:user-defined meta:name="OVERHEIDop.versieInformatie"/>
  </office:meta>
</office:document-meta>
</file>