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Haren, Lietingstraat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ren, Lietingstraat 58</text:span>
          </text:p>
            <text:p text:style-name="common-al">
            <text:span text:style-name="nadrukvet">CKS Festival, 22 augustus t/m 24 augustus 2025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4146</text:span>
          </text:p>
            <text:p text:style-name="common-al"/>
            <text:p text:style-name="common-al">De burgemeester heeft op 25 april 2025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5501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50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50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4146</meta:user-defined>
    <meta:user-defined meta:name="DCTERMS.abstract">CKS Festiv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Haren, Lietingstraat 58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5501</meta:user-defined>
    <meta:user-defined meta:name="OVERHEIDop.GmbID/DC.identifier">gmb-2025-195501</meta:user-defined>
    <meta:user-defined meta:name="OVERHEIDop.versieInformatie"/>
  </office:meta>
</office:document-meta>
</file>