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Bergsche Hoevepa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rgsche Hoevepad 3</text:span>
          </text:p>
            <text:p text:style-name="common-al">
            <text:span text:style-name="nadrukvet">Camping Ruwaard, 15 augustus t/m 17 augustus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096</text:span>
          </text:p>
            <text:p text:style-name="common-al"/>
            <text:p text:style-name="common-al">De burgemeester heeft op 9 april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550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0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0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096</meta:user-defined>
    <meta:user-defined meta:name="DCTERMS.abstract">Camping Ru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Bergsche Hoevepad 3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5500</meta:user-defined>
    <meta:user-defined meta:name="OVERHEIDop.GmbID/DC.identifier">gmb-2025-195500</meta:user-defined>
    <meta:user-defined meta:name="OVERHEIDop.versieInformatie"/>
  </office:meta>
</office:document-meta>
</file>