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nna van Schuurmanstraa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 602</text:span>
          </text:p>
            <text:p text:style-name="common-al">
            <text:span text:style-name="nadrukvet">Kako Kindervakantiewerk, 14 juli t/m 19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34</text:span>
          </text:p>
            <text:p text:style-name="common-al"/>
            <text:p text:style-name="common-al">De burgemeester heeft op 19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4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34</meta:user-defined>
    <meta:user-defined meta:name="DCTERMS.abstract">Kako Kindervakantie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nna van Schuurmanstraat 60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496</meta:user-defined>
    <meta:user-defined meta:name="OVERHEIDop.GmbID/DC.identifier">gmb-2025-195496</meta:user-defined>
    <meta:user-defined meta:name="OVERHEIDop.versieInformatie"/>
  </office:meta>
</office:document-meta>
</file>