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aren-Kessel, Leeuwkesgraa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eeuwkesgraaf 6</text:span>
          </text:p>
            <text:p text:style-name="common-al">
            <text:span text:style-name="nadrukvet">De Wildse Kermis, 4 juli t/m 8 jul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062</text:span>
          </text:p>
            <text:p text:style-name="common-al"/>
            <text:p text:style-name="common-al">De burgemeester heeft op 4 april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549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62</meta:user-defined>
    <meta:user-defined meta:name="DCTERMS.abstract">de Wildse kerm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Maren-Kessel, Leeuwkesgraaf 6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495</meta:user-defined>
    <meta:user-defined meta:name="OVERHEIDop.GmbID/DC.identifier">gmb-2025-195495</meta:user-defined>
    <meta:user-defined meta:name="OVERHEIDop.versieInformatie"/>
  </office:meta>
</office:document-meta>
</file>