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263-H 1074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gane grond door het bouwen van een uitbouw aan de achtergevel, met behoud van bestemming daarvan tot één woning</text:p>
            <text:p text:style-name="common-al">Besluit: verleend</text:p>
            <text:p text:style-name="common-al">Besluit verzonden op: 30-04-2025</text:p>
            <text:p text:style-name="common-al">Zaakadres: Lutmastraat 263-H 1074TZ Amsterdam</text:p>
            <text:p text:style-name="common-al">Zaaknummer: Z2025-006055</text:p>
            <text:p text:style-name="common-al">DSO-nummer: 20250211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0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55</meta:user-defined>
    <meta:user-defined meta:name="DCTERMS.abstract">uitbreiden van de begane grond door het bouwen van een uitbouw aan de achtergevel,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mastraat 263-H 1074TZ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92</meta:user-defined>
    <meta:user-defined meta:name="OVERHEIDop.GmbID/DC.identifier">gmb-2025-195492</meta:user-defined>
    <meta:user-defined meta:name="OVERHEIDop.versieInformatie"/>
  </office:meta>
</office:document-meta>
</file>