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rcuriusweg 1a, 2741TB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Omgevingsdienst Midden-Holland (ODMH) namens gemeente Waddinxveen een besluit genomen op de aanvraag met kenmerk 2024-00010586. Het gaat over het uitbreiden van de woning  en het wijzigen van het gebruik naar wonen op de locatie Mercuriusweg 1a, 2741TB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48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0586</meta:user-defined>
    <meta:user-defined meta:name="DCTERMS.abstract">Besluit reguliere omgevingsvergunning buitenplans (BOPA)</meta:user-defined>
    <dc:language>nl</dc:language>
    <meta:user-defined meta:name="DC.title">Besluit reguliere omgevingsvergunning buitenplans (BOPA) Mercuriusweg 1a, 2741TB Waddinxveen</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693</meta:user-defined>
    <meta:user-defined meta:name="OVERHEIDop.publicationIssue">195488</meta:user-defined>
    <meta:user-defined meta:name="OVERHEIDop.GmbID/DC.identifier">gmb-2025-195488</meta:user-defined>
    <meta:user-defined meta:name="OVERHEIDop.versieInformatie"/>
  </office:meta>
</office:document-meta>
</file>