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vr. Evers-Dijkhuizenlaan kadastraal perceel Bierum H2053, 9909 EB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gemeente Eemsdelta een aanvraag ontvangen voor het realiseren van 5 nieuwbouwwoningen op de locatie Mevr. Evers-Dijkhuizenlaan kadastraal perceel Bierum H2053, 9909 EB,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48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10</meta:user-defined>
    <meta:user-defined meta:name="DCTERMS.abstract">29 april 2025 voor het realiseren van 5 nieuwbouwwoningen op de locatie Mevr. Evers-Dijkhuizenlaan kadastraal perceel Bierum H2053, 9909 EB, Spijk.</meta:user-defined>
    <dc:language>nl</dc:language>
    <meta:user-defined meta:name="OVERHEIDop.locatietype/OVERHEIDop.gebiedsmarkering">Vlak</meta:user-defined>
    <meta:user-defined meta:name="DC.title">Kennisgeving ontvangst aanvraag omgevingsvergunning Mevr. Evers-Dijkhuizenlaan kadastraal perceel Bierum H2053, 9909 EB, Spij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484</meta:user-defined>
    <meta:user-defined meta:name="OVERHEIDop.GmbID/DC.identifier">gmb-2025-195484</meta:user-defined>
    <meta:user-defined meta:name="OVERHEIDop.versieInformatie"/>
  </office:meta>
</office:document-meta>
</file>