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huidige brugdek voor een breed brugdek aan Rijneveld 6 2771 X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het huidige brugdek voor een breed brugdek aan Rijneveld 6 2771 XT Boskoop, geregistreerd onder nr. 048435557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De gemeente neemt daarover waarschijnlijk voor 16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5730</meta:user-defined>
    <meta:user-defined meta:name="DCTERMS.abstract">Verlenging beslistermijn voor het vervangen van het huidige brugdek voor een breed brugdek aan Rijneveld 6 2771 XT Boskoop</meta:user-defined>
    <dc:language>nl</dc:language>
    <meta:user-defined meta:name="OVERHEIDop.locatietype/OVERHEIDop.gebiedsmarkering">Vlak</meta:user-defined>
    <meta:user-defined meta:name="DC.title">Verlenging beslistermijn voor het vervangen van het huidige brugdek voor een breed brugdek aan Rijneveld 6 2771 XT Bosko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80</meta:user-defined>
    <meta:user-defined meta:name="OVERHEIDop.GmbID/DC.identifier">gmb-2025-195480</meta:user-defined>
    <meta:user-defined meta:name="OVERHEIDop.versieInformatie"/>
  </office:meta>
</office:document-meta>
</file>