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Haaglanden Slottoernooi trimcompetitie 13 juni 2025 aan de Van der Hagenstraat 1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 mei 2025 een besluit verzonden op de aanvraag met zaaknummer 2025-026042 voor De Haaglanden Slottoernooi trimcompetitie 13 juni 2025 op locatie Van der Hagenstraat 19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47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7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7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26042</meta:user-defined>
    <meta:user-defined meta:name="DCTERMS.abstract">De Haaglanden Slottoernooi trimcompetitie 13-06-2025</meta:user-defined>
    <dc:language>nl</dc:language>
    <meta:user-defined meta:name="OVERHEIDop.locatietype/OVERHEIDop.gebiedsmarkering">Punt</meta:user-defined>
    <meta:user-defined meta:name="DC.title">Kennisgeving besluit evenementenvergunning voor De Haaglanden Slottoernooi trimcompetitie 13 juni 2025 aan de Van der Hagenstraat 19 te Zoetermeer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476</meta:user-defined>
    <meta:user-defined meta:name="OVERHEIDop.GmbID/DC.identifier">gmb-2025-195476</meta:user-defined>
    <meta:user-defined meta:name="OVERHEIDop.versieInformatie"/>
  </office:meta>
</office:document-meta>
</file>