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Herenweg 95 (noord van), 1861 PD Bergen (NH), het legaliseren van het (ver)bouwen van een gebouw, verzenddatum 1 mei 2025 (Z2024-00006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4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155</meta:user-defined>
    <meta:user-defined meta:name="DCTERMS.abstract">Herenweg 95 (noord van), 1861 PD Bergen (NH), het legaliseren van het (ver)bouwen van een gebouw, verzenddatum 1 mei 2025 (Z2024-00006155)</meta:user-defined>
    <dc:language>nl</dc:language>
    <meta:user-defined meta:name="OVERHEIDop.locatietype/OVERHEIDop.gebiedsmarkering">Vlak</meta:user-defined>
    <meta:user-defined meta:name="DC.title">Gemeente Bergen, aanvraag omgevingsvergunning (regulier) geweigerd, Herenweg 95 (noord van), 1861 PD Bergen (NH), het legaliseren van het (ver)bouwen van een gebouw, verzenddatum 1 mei 2025 (Z2024-00006155)</meta:user-defined>
    <meta:user-defined meta:name="DCTERMS.W3CDTF/DCTERMS.available">2025-05-06</meta:user-defined>
    <meta:user-defined meta:name="DCTERMS.W3CDTF/OVERHEIDop.jaargang">2025</meta:user-defined>
    <meta:user-defined meta:name="OVERHEIDop.publicationIssue">195474</meta:user-defined>
    <meta:user-defined meta:name="OVERHEIDop.GmbID/DC.identifier">gmb-2025-195474</meta:user-defined>
    <meta:user-defined meta:name="OVERHEIDop.versieInformatie"/>
  </office:meta>
</office:document-meta>
</file>