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ollecte donateursactie van 8 juni tot en met 14 juni 2025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hebben op 29 april 2025 op grond van artikel 5:13 van de Algemene Plaatselijke Verordening van de gemeente Maashorst (Apv) een collectevergunning verleend voor een donateursactie van Harmonie en Drumband St. Caecilia Volkel op 8 juni 2025 t/m 14 juni 2025 in Uden.  </text:p>
            <text:p text:style-name="common-al">De collectevergunning is op 29 april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547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een collecte donateursactie van 8 juni tot en met 14 juni 2025 te Ud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472</meta:user-defined>
    <meta:user-defined meta:name="OVERHEIDop.GmbID/DC.identifier">gmb-2025-195472</meta:user-defined>
    <meta:user-defined meta:name="OVERHEIDop.versieInformatie"/>
  </office:meta>
</office:document-meta>
</file>