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erweg 97, 6991GM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0026</text:p>
            <text:p text:style-name="common-al">
            <text:span text:style-name="nadrukvet">Omschrijving:</text:span> renoveren van het dak van de woning</text:p>
            <text:p text:style-name="common-al">
            <text:span text:style-name="nadrukvet">Locatie:</text:span> Veerweg 97, 6991GM Rheden</text:p>
            <text:p text:style-name="common-al">
            <text:span text:style-name="nadrukvet">Datum ontvangst:</text:span> 8 januari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546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</meta:user-defined>
    <meta:user-defined meta:name="DCTERMS.abstract">Betreft: renoveren van het dak van de woning op locatie Veerweg 97, 6991GM Rheden, verlenging besloten op 30 april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Veerweg 97, 6991GM Rhed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5468</meta:user-defined>
    <meta:user-defined meta:name="OVERHEIDop.GmbID/DC.identifier">gmb-2025-195468</meta:user-defined>
    <meta:user-defined meta:name="OVERHEIDop.versieInformatie"/>
  </office:meta>
</office:document-meta>
</file>