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kkerranden vrije kavel 3 - het nieuw bouwen van een woning te Molenweg 19,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kkerranden vrije kavel 3 - het nieuw bouwen van een woning aan Molenweg 19, Oudenhoorn</text:span>
          </text:p>
            <text:p text:style-name="common-al">De gemeente Voorne aan Zee heeft een omgevingsvergunning verleend. De gemeente geeft hiermee toestemming voor Akkerranden vrije kavel 3 - het nieuw bouwen van een woning aan Molenweg 19,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54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36169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Akkerranden vrije kavel 3 - het nieuw bouwen van een woning te Molenweg 19, Oudenhoorn</meta:user-defined>
    <meta:user-defined meta:name="DCTERMS.W3CDTF/DCTERMS.available">2025-05-06</meta:user-defined>
    <meta:user-defined meta:name="DCTERMS.W3CDTF/OVERHEIDop.jaargang">2025</meta:user-defined>
    <meta:user-defined meta:name="OVERHEIDop.publicationIssue">195466</meta:user-defined>
    <meta:user-defined meta:name="OVERHEIDop.GmbID/DC.identifier">gmb-2025-195466</meta:user-defined>
    <meta:user-defined meta:name="OVERHEIDop.versieInformatie"/>
  </office:meta>
</office:document-meta>
</file>