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een hybride warmtepomp op de locatie Doornenburg 46 in Heemskerk, zaaknummer ODIJ-Z-25-15756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plaatsen van een hybride warmtepomp op de locatie Doornenburg 46 te Heemskerk.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95461</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461</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461</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plaatsen van een hybride warmtepomp op de locatie Doornenburg 46 in Heemskerk, zaaknummer ODIJ-Z-25-157564</meta:user-defined>
    <meta:user-defined meta:name="DCTERMS.W3CDTF/DCTERMS.available">2025-05-06</meta:user-defined>
    <meta:user-defined meta:name="DCTERMS.W3CDTF/OVERHEIDop.jaargang">2025</meta:user-defined>
    <meta:user-defined meta:name="OVERHEIDop.publicationIssue">195461</meta:user-defined>
    <meta:user-defined meta:name="OVERHEIDop.GmbID/DC.identifier">gmb-2025-195461</meta:user-defined>
    <meta:user-defined meta:name="OVERHEIDop.versieInformatie"/>
  </office:meta>
</office:document-meta>
</file>