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de bestaande woning aan Van Miereveltlaan 31, 2612X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iereveltlaan 31, 2612XE Delft | het realiseren van een dakopbouw op de bestaande woning | 30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545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52</meta:user-defined>
    <meta:user-defined meta:name="DCTERMS.abstract">Aanvraag dakopbouw Van Miereveltlaan 31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op de bestaande woning aan Van Miereveltlaan 31, 2612XE Delf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59</meta:user-defined>
    <meta:user-defined meta:name="OVERHEIDop.GmbID/DC.identifier">gmb-2025-195459</meta:user-defined>
    <meta:user-defined meta:name="OVERHEIDop.versieInformatie"/>
  </office:meta>
</office:document-meta>
</file>