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ianon 1, 6301H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269 voor een Omgevingsvergunning op locatie Trianon 1, 6301HZ Valkenburg. De vergunning is Akkoord. Het besluit betreft het renoveren en verduurzamen van appartementencomplex Triano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54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 Besluit op locatie Trianon 1, 6301HZ Valkenburg</meta:user-defined>
    <dc:language>nl</dc:language>
    <meta:user-defined meta:name="OVERHEIDop.locatietype/OVERHEIDop.gebiedsmarkering">Vlak</meta:user-defined>
    <meta:user-defined meta:name="DC.title">Kennisgeving besluit op Omgevingsvergunning, Trianon 1, 6301HZ Valken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6</meta:user-defined>
    <meta:user-defined meta:name="OVERHEIDop.GmbID/DC.identifier">gmb-2025-195456</meta:user-defined>
    <meta:user-defined meta:name="OVERHEIDop.versieInformatie"/>
  </office:meta>
</office:document-meta>
</file>