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240 - Gemeente Stadskanaal - Aanvraag omgevingsvergunning reguliere procedure voor de renovatie van de woning, Schoolkade 47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de renovatie v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4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40 </meta:user-defined>
    <dc:language>nl</dc:language>
    <meta:user-defined meta:name="OVERHEIDop.locatietype/OVERHEIDop.gebiedsmarkering">Adres</meta:user-defined>
    <meta:user-defined meta:name="DC.title">Z-25-153240 - Gemeente Stadskanaal - Aanvraag omgevingsvergunning reguliere procedure voor de renovatie van de woning, Schoolkade 47 in Musselkana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55</meta:user-defined>
    <meta:user-defined meta:name="OVERHEIDop.GmbID/DC.identifier">gmb-2025-195455</meta:user-defined>
    <meta:user-defined meta:name="OVERHEIDop.versieInformatie"/>
  </office:meta>
</office:document-meta>
</file>