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stjeskade 135-H 1058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ouwen van de 4e en 5e verdieping en daarmee het realiseren van een zelfstandige woning met een dakterras</text:p>
            <text:p text:style-name="common-al">Besluit: verleend</text:p>
            <text:p text:style-name="common-al">Besluit verzonden op: 30-04-2025</text:p>
            <text:p text:style-name="common-al">Zaakadres: Postjeskade 135-H 1058DN Amsterdam</text:p>
            <text:p text:style-name="common-al">Zaaknummer: Z2024-037781</text:p>
            <text:p text:style-name="common-al">DSO-nummer: 20241118015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778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45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5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5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781</meta:user-defined>
    <meta:user-defined meta:name="DCTERMS.abstract">uitbouwen van de 4e en 5e verdieping en daarmee het realiseren van een zelfstandige woning met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ostjeskade 135-H 1058D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454</meta:user-defined>
    <meta:user-defined meta:name="OVERHEIDop.GmbID/DC.identifier">gmb-2025-195454</meta:user-defined>
    <meta:user-defined meta:name="OVERHEIDop.versieInformatie"/>
  </office:meta>
</office:document-meta>
</file>