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lengen van de instandhoudingstermijn van een logiesgebouw, Lundlaan 4, 3584EA Utrecht,  GU-Z2025-0007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ndlaan 4, 3584EA Utrecht</text:p>
            <text:p text:style-name="common-al">GU-Z2025-0007850</text:p>
            <text:p text:style-name="common-al">Toelichting: het verlengen van de instandhoudingstermijn van een logiesgebouw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544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4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4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7850</meta:user-defined>
    <meta:user-defined meta:name="DCTERMS.abstract">Toelichting: het verlengen van de instandhoudingstermijn van een logiesgebouw</meta:user-defined>
    <dc:language>nl</dc:language>
    <meta:user-defined meta:name="OVERHEIDop.locatietype/OVERHEIDop.gebiedsmarkering">Vlak</meta:user-defined>
    <meta:user-defined meta:name="DC.title">Verlenging beslistermijn omgevingsvergunning, het verlengen van de instandhoudingstermijn van een logiesgebouw, Lundlaan 4, 3584EA Utrecht,  GU-Z2025-0007850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449</meta:user-defined>
    <meta:user-defined meta:name="OVERHEIDop.GmbID/DC.identifier">gmb-2025-195449</meta:user-defined>
    <meta:user-defined meta:name="OVERHEIDop.versieInformatie"/>
  </office:meta>
</office:document-meta>
</file>