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chtergevel) en het isoleren van het dak, Tentstraat 96 te Vaals, kadastraal bekend gemeente Vaals, sectie E nummer 6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een dakkapel (achtergevel) en het isoleren van het dak op locatie Tentstraat 96 te Vaals, kadastraal bekend gemeente Vaals, sectie E nummer 68.</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 jun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0dbf4d43-ce58-4cf3-a0ad-1300bb5c94e5"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544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4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4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9</meta:user-defined>
    <meta:user-defined meta:name="DCTERMS.abstract">Betreft:  Besluit op locatie Tentstraat 96 te Vaals, kadastraal bekend gemeente Vaals, sectie E nummer 68</meta:user-defined>
    <dc:language>nl</dc:language>
    <meta:user-defined meta:name="OVERHEIDop.locatietype/OVERHEIDop.gebiedsmarkering">Vlak</meta:user-defined>
    <meta:user-defined meta:name="DC.title">Toestemming voor het plaatsen van een dakkapel (achtergevel) en het isoleren van het dak, Tentstraat 96 te Vaals, kadastraal bekend gemeente Vaals, sectie E nummer 68</meta:user-defined>
    <meta:user-defined meta:name="OVERHEIDop.datumEindeReactietermijn">2025-06-02</meta:user-defined>
    <meta:user-defined meta:name="OVERHEIDop.terinzageleggingBG">https://jeleefomgeving.nl/inzien/001737211/0dbf4d43-ce58-4cf3-a0ad-1300bb5c94e5</meta:user-defined>
    <meta:user-defined meta:name="DCTERMS.W3CDTF/DCTERMS.available">2025-05-06</meta:user-defined>
    <meta:user-defined meta:name="DCTERMS.W3CDTF/OVERHEIDop.jaargang">2025</meta:user-defined>
    <meta:user-defined meta:name="OVERHEIDop.publicationIssue">195445</meta:user-defined>
    <meta:user-defined meta:name="OVERHEIDop.GmbID/DC.identifier">gmb-2025-195445</meta:user-defined>
    <meta:user-defined meta:name="OVERHEIDop.versieInformatie"/>
  </office:meta>
</office:document-meta>
</file>