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rouwerijstraat, 4317 AC Noordgouwe – het bouwen van 7 woningen en het planologisch mogelijk maken van een 8e woning </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7 woningen en het planologisch mogelijk maken van een 8<text:span text:style-name="sup">e</text:span> woning </text:p>
            <text:p text:style-name="common-al">Zaaknummer: 1253682 </text:p>
            <text:p text:style-name="common-al">Datum beschikking verzonden: 29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last-al">U kunt ook langs digitale weg het verzoekschrift indienen bij de rechtbank via http://loket.rechtbank.nl/bestuursrecht. Daarvoor moet u wel beschikken over een elektronische handtekening (DigiD). Voor de precieze voorwaarden verwijzen wij u naar de genoemde site. Voor verdere informatie en eventueel bezwaar kunt u terecht op onze website: <text:a xlink:href="https://www.schouwen-duiveland.nl/bestuur-en-organisatie/gemeenterubriek" xlink:type="simple">https://www.schouwen-duiveland.nl/bestuur-en-organisatie/gemeenterubriek</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543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3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3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8/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53682</meta:user-defined>
    <dc:language>nl</dc:language>
    <meta:user-defined meta:name="DC.title">Verleend Omgevingsvergunning, Brouwerijstraat, 4317 AC Noordgouwe – het bouwen van 7 woningen en het planologisch mogelijk maken van een 8e woning</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BOPA GML|exb-2025-16692</meta:user-defined>
    <meta:user-defined meta:name="OVERHEIDop.publicationIssue">195439</meta:user-defined>
    <meta:user-defined meta:name="OVERHEIDop.GmbID/DC.identifier">gmb-2025-195439</meta:user-defined>
    <meta:user-defined meta:name="OVERHEIDop.versieInformatie"/>
  </office:meta>
</office:document-meta>
</file>